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14.6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11.46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.19999980926514pt" fo:font-style="normal" fo:text-shadow="none" style:text-underline-style="none" fo:font-weight="bold" style:font-size-asian="9.19999980926514pt" style:font-style-asian="normal" style:font-weight-asian="bold" style:font-size-complex="9.199999809265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.19999980926514pt" fo:font-style="normal" fo:text-shadow="none" style:text-underline-style="none" fo:font-weight="bold" style:font-size-asian="9.19999980926514pt" style:font-style-asian="normal" style:font-weight-asian="bold" style:font-size-complex="9.19999980926514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wrap-option="wrap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.19999980926514pt" fo:font-style="normal" fo:text-shadow="none" style:text-underline-style="none" fo:font-weight="normal" style:font-size-asian="9.19999980926514pt" style:font-style-asian="normal" style:font-weight-asian="normal" style:font-size-complex="9.199999809265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.19999980926514pt" fo:font-style="normal" fo:text-shadow="none" style:text-underline-style="none" fo:font-weight="normal" style:font-size-asian="9.19999980926514pt" style:font-style-asian="normal" style:font-weight-asian="normal" style:font-size-complex="9.19999980926514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10pt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2" style:family="text">
      <style:text-properties style:font-name="Arial" fo:font-size="10pt" style:font-style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0pt" style:font-style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style:font-style-complex="normal" fo:font-weight="bold" style:font-weight-asian="bold" style:font-weight-complex="bold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 fo:color="#c9211e"/>
    </style:style>
    <style:style style:name="T10" style:family="text">
      <style:text-properties style:font-name="Arial" fo:font-size="10pt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omandi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7" table:default-cell-style-name="Default"/>
        <table:table-row table:style-name="ro1">
          <table:table-cell/>
          <table:table-cell table:style-name="ce11" office:value-type="string" calcext:value-type="string">
            <text:p>linux <text:s/>corso I <text:s/>livello</text:p>
          </table:table-cell>
          <table:table-cell table:number-columns-repeated="7"/>
        </table:table-row>
        <table:table-row table:style-name="ro2">
          <table:table-cell table:style-name="ce2"/>
          <table:table-cell table:style-name="ce13"/>
          <table:table-cell table:number-columns-repeated="7"/>
        </table:table-row>
        <table:table-row table:style-name="ro2">
          <table:table-cell/>
          <table:table-cell table:style-name="ce14" office:value-type="string" calcext:value-type="string">
            <text:p>Debian sistema caricato e in <text:s/>modalità riga di comando</text:p>
          </table:table-cell>
          <table:table-cell table:number-columns-repeated="7"/>
        </table:table-row>
        <table:table-row table:style-name="ro2">
          <table:table-cell/>
          <table:table-cell table:style-name="ce6" office:value-type="string" calcext:value-type="string">
            <text:p>per i comandi non riconosciuti potrebbe essere necessario installarli !!</text:p>
          </table:table-cell>
          <table:table-cell table:number-columns-repeated="7"/>
        </table:table-row>
        <table:table-row table:style-name="ro3">
          <table:table-cell table:style-name="ce4" office:value-type="string" calcext:value-type="string">
            <text:p>argomento <text:s/>comando</text:p>
          </table:table-cell>
          <table:table-cell table:style-name="ce15" office:value-type="string" calcext:value-type="string">
            <text:p>descrizione argomento/ comando</text:p>
          </table:table-cell>
          <table:table-cell table:number-columns-repeated="7"/>
        </table:table-row>
        <table:table-row table:style-name="ro4">
          <table:table-cell table:style-name="ce4" office:value-type="string" calcext:value-type="string">
            <text:p>P.S.</text:p>
          </table:table-cell>
          <table:table-cell table:style-name="ce38" office:value-type="string" calcext:value-type="string">
            <text:p>i comandi sono contestualizzati alla installazione e si consiglia di approfondire su internet eventuali dubbi</text:p>
          </table:table-cell>
          <table:table-cell table:number-columns-repeated="7"/>
        </table:table-row>
        <table:table-row table:style-name="ro5">
          <table:table-cell table:style-name="ce4"/>
          <table:table-cell table:style-name="ce15"/>
          <table:table-cell table:number-columns-repeated="7"/>
        </table:table-row>
        <table:table-row table:style-name="ro3">
          <table:table-cell office:value-type="string" calcext:value-type="string">
            <text:p>ut-pc login:</text:p>
          </table:table-cell>
          <table:table-cell office:value-type="string" calcext:value-type="string">
            <text:p>il primo nome <text:span text:style-name="T1">ut</text:span><text:span text:style-name="T2"> è l'utente //  il secondo </text:span><text:span text:style-name="T6">pc</text:span><text:span text:style-name="T2"> è il nome compiuter //  il login è l'attenzione per inserire la propria user </text:span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t-pc login:utente</text:p>
          </table:table-cell>
          <table:table-cell office:value-type="string" calcext:value-type="string">
            <text:p>si inserisce la user "utente" battezzata all'installazione del sistema; il pc risponde: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ssword: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ssword:open</text:p>
          </table:table-cell>
          <table:table-cell office:value-type="string" calcext:value-type="string">
            <text:p>si inserisce la pass "open" battezzata all'installazione del sistema ; il pc risponde: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6">
          <table:table-cell office:value-type="string" calcext:value-type="string">
            <text:p>ut@pc desktop:~$</text:p>
          </table:table-cell>
          <table:table-cell office:value-type="string" calcext:value-type="string">
            <text:p>il pc è pronto a interpretare i comandi in modalita utente semplice caratterizzato dal simbolo $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il sistema linux ha una struttura delle directory ad albero dove però le directory hanno una funzione predefinita al contrario di windows.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la directory principale o directory radice è indicata con il simbolo <text:s/>/ 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il simbolo tilde " ~ " che compare prima del simbolo $ indica che siamo in una sottodirectori home qualsiasi dell'utente corrente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5" office:value-type="string" calcext:value-type="string">
            <text:p>/</text:p>
          </table:table-cell>
          <table:table-cell table:style-name="ce17" office:value-type="string" calcext:value-type="string">
            <text:p>Indica la directory root, la dir principale alla base di tutto il filesystem</text:p>
          </table:table-cell>
          <table:table-cell table:number-columns-repeated="7"/>
        </table:table-row>
        <table:table-row table:style-name="ro7">
          <table:table-cell table:style-name="ce5" office:value-type="string" calcext:value-type="string">
            <text:p>/<text:span text:style-name="T1">etc</text:span><text:span text:style-name="T2">/</text:span></text:p>
          </table:table-cell>
          <table:table-cell table:style-name="ce17" office:value-type="string" calcext:value-type="string">
            <text:p>La sottodirectory (subdir) etc rispetto alla root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..<text:span text:style-name="T3">/</text:span><text:span text:style-name="T4">etc</text:span><text:span text:style-name="T5">/</text:span></text:p>
          </table:table-cell>
          <table:table-cell table:style-name="ce17" office:value-type="string" calcext:value-type="string">
            <text:p>La subdir etc allo stesso livello della dir corrente.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et<text:span text:style-name="T3">c/</text:span></text:p>
          </table:table-cell>
          <table:table-cell table:style-name="ce17" office:value-type="string" calcext:value-type="string">
            <text:p>La subdir etc rispetto alla dir corrent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.</text:p>
          </table:table-cell>
          <table:table-cell table:style-name="ce17" office:value-type="string" calcext:value-type="string">
            <text:p>La directory corrent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..</text:p>
          </table:table-cell>
          <table:table-cell table:style-name="ce17" office:value-type="string" calcext:value-type="string">
            <text:p>La directory parent</text:p>
          </table:table-cell>
          <table:table-cell table:number-columns-repeated="7"/>
        </table:table-row>
        <table:table-row table:style-name="ro2">
          <table:table-cell table:style-name="ce5" office:value-type="string" calcext:value-type="string">
            <text:p>~</text:p>
          </table:table-cell>
          <table:table-cell table:style-name="ce17" office:value-type="string" calcext:value-type="string">
            <text:p>La home directory dell'utente corrent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$ <text:s text:c="3"/>#</text:p>
          </table:table-cell>
          <table:table-cell office:value-type="string" calcext:value-type="string">
            <text:p>promt = attenzione del s.o.  indicano rispettivamente l'utente normale <text:span text:style-name="T7">$</text:span><text:span text:style-name="T5"> e root </text:span><text:span text:style-name="T4">#</text:span></text:p>
          </table:table-cell>
          <table:table-cell table:number-columns-repeated="7"/>
        </table:table-row>
        <table:table-row table:style-name="ro2">
          <table:table-cell table:style-name="ce6" office:value-type="string" calcext:value-type="string">
            <text:p>shutdown -h now</text:p>
          </table:table-cell>
          <table:table-cell table:style-name="ce13" office:value-type="string" calcext:value-type="string">
            <text:p>spegne il pc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6"/>
          <table:table-cell table:style-name="ce13" table:number-columns-repeated="4"/>
          <table:table-cell/>
          <table:table-cell table:style-name="ce13" table:number-columns-repeated="3"/>
        </table:table-row>
        <table:table-row table:style-name="ro2">
          <table:table-cell table:style-name="ce6"/>
          <table:table-cell table:style-name="ce6" office:value-type="string" calcext:value-type="string">
            <text:p>Ctrl c = termina il comando in esecuzione 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13"/>
          <table:table-cell table:style-name="ce6" office:value-type="string" calcext:value-type="string">
            <text:p>Ctrl z = sospende il comando in esecuzione 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13" table:number-columns-repeated="5"/>
          <table:table-cell/>
          <table:table-cell table:style-name="ce13" table:number-columns-repeated="3"/>
        </table:table-row>
        <table:table-row table:style-name="ro2">
          <table:table-cell office:value-type="string" calcext:value-type="string">
            <text:p>si prosegue con la dispensa digitando solo il promt ( $ / # )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$ pwd</text:p>
          </table:table-cell>
          <table:table-cell office:value-type="string" calcext:value-type="string">
            <text:p>il comando in questione chiede al pc in quale directory ci troviamo ed è sempre seguito dal tasto" invio ". Il pc risponde con " /home/utente " significa che ci troviamo nella directory " utente " all'interno della directory " home " con radice" / "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$ touch pluto</text:p>
          </table:table-cell>
          <table:table-cell office:value-type="string" calcext:value-type="string">
            <text:p>il comando touch crea il file vuoto(aggiorna la data di un file ) <text:span text:style-name="T1">pluto</text:span><text:span text:style-name="T2"> nella cartella in cui ci troviamo</text:span>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$ ls</text:p>
          </table:table-cell>
          <table:table-cell office:value-type="string" calcext:value-type="string">
            <text:p>visualizza la lista del contenuto della directory in cui ci troviamo. I comandi di solito hanno una serie di opzioni che possono finalizzare il comando a richieste specifiche e l'opzione è preceduta dal simbolo "-" proprio per indicare che è una opzione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$ ls -l</text:p>
          </table:table-cell>
          <table:table-cell office:value-type="string" calcext:value-type="string">
            <text:p>in questo caso il contenuto della directory è visualizzato in modo esteso dove compaiono una seri di informazioni (l=L minuscolo 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rwxr-xr-x 2 utente gruppo <text:s text:c="8"/>4096 2007-11-23 12:40 Desktop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drwxr-xr-x <text:s/>2 <text:s text:c="19"/>= proprieta del file / permessi / quantità file inode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utente gruppo <text:s text:c="18"/>= proprietario e gruppo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4096 <text:s text:c="30"/>= <text:s/>dimensione 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2007-11-23 12:40 <text:s text:c="12"/>= data / ora creazione o modifica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Desktop <text:s text:c="25"/>= <text:s/>nome 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1° carattere è <text:s/>d = directory <text:s/>- = file <text:s/>L = link <text:s/>b = block device <text:s/>c = caracter device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i caratteri dal 2 al 10 <text:s/>a gruppi di tre indicano i permessi dei file rispettivamente del proprietario del gruppo e degli altri <text:s/>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carattere <text:s/>1 d = directory <text:s/>- = file <text:s/>L = link <text:s/>b = block device <text:s/>c = caracter device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carattere <text:s/>2 <text:s/>r <text:s/>= read <text:s text:c="10"/>lettura <text:s text:c="8"/>utente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carattere <text:s/>3 <text:s/>w <text:s/>= write <text:s text:c="8"/>scrittura <text:s text:c="5"/>utente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carattere <text:s/>4 <text:s/>x <text:s/>= execution esecuzione <text:s/>utente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carattere <text:s/>5 <text:s/>r <text:s/>= read <text:s text:c="10"/>lettura <text:s text:c="8"/>gruppo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carattere <text:s/>6 <text:s/>w <text:s/>= write <text:s text:c="8"/>scrittura <text:s text:c="6"/>gruppo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carattere <text:s/>7 <text:s/>x <text:s/>= execution esecuzione <text:s text:c="2"/>gruppo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carattere <text:s/>8 <text:s/>r <text:s/>= read <text:s text:c="9"/>lettura <text:s text:c="5"/>altri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carattere <text:s/>9 <text:s/>w <text:s/>= write <text:s text:c="7"/>scrittura <text:s text:c="7"/>altri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carattere 10 <text:s/>x <text:s/>= execution esecuzione <text:s/>altri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il 2 dovrebbe indicare il numero dei file contenuti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6" office:value-type="string" calcext:value-type="string">
            <text:p>$ man man</text:p>
          </table:table-cell>
          <table:table-cell table:style-name="ce13" office:value-type="string" calcext:value-type="string">
            <text:p>comando di interrogazione dei comandi in questo caso comando <text:span text:style-name="T7">man</text:span></text:p>
          </table:table-cell>
          <table:table-cell table:number-columns-repeated="7"/>
        </table:table-row>
        <table:table-row table:style-name="ro2">
          <table:table-cell table:style-name="ce6" office:value-type="string" calcext:value-type="string">
            <text:p>$ ls --help</text:p>
          </table:table-cell>
          <table:table-cell office:value-type="string" calcext:value-type="string">
            <text:p>elenco opzioni comand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t@pc desktop:~$ man ls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il comando " man " <text:s/>fornisce una descrizione dettagliata in inglese , o alcuni anche in italiano , dei comandi in questo caso di " ls "</text:p>
          </table:table-cell>
          <table:table-cell table:number-columns-repeated="7"/>
        </table:table-row>
        <table:table-row table:style-name="ro2">
          <table:table-cell/>
          <table:table-cell table:style-name="ce18" office:value-type="string" calcext:value-type="string">
            <text:p>q o<text:span text:style-name="T3"> ctrl</text:span><text:span text:style-name="T4"> z  </text:span><text:span text:style-name="T5">per uscire dalla modalita visualizzazione comando man</text:span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t@pc desktop:~$ sudo s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ssword: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i passa a utente root e viene chiesta la pass e si rimane nella directory corrente</text:p>
          </table:table-cell>
          <table:table-cell table:number-columns-repeated="7"/>
        </table:table-row>
        <table:table-row table:style-name="ro9">
          <table:table-cell table:style-name="Default"/>
          <table:table-cell table:style-name="Default" office:value-type="string" calcext:value-type="string">
            <text:p>quando si è in interfaccia grafico con riga di comando</text:p>
          </table:table-cell>
          <table:table-cell table:number-columns-repeated="7"/>
        </table:table-row>
        <table:table-row table:style-name="ro9">
          <table:table-cell table:style-name="Default" table:number-columns-repeated="2"/>
          <table:table-cell table:number-columns-repeated="7"/>
        </table:table-row>
        <table:table-row table:style-name="ro2">
          <table:table-cell office:value-type="string" calcext:value-type="string">
            <text:p>ut@pc desktop:~$ sudo -i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i passa utente root e si passa nella directory root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in ogni caso compare il " # " che indica utente root e per <text:span text:style-name="T1">tornare indietro</text:span><text:span text:style-name="T2"> si digita " </text:span><text:span text:style-name="T6">exit</text:span><text:span text:style-name="T2"> " al promt dei comandi</text:span>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er cambiare i permessi dei file si usa il comando " chmod " e possono essere cambiati solo dal proprietario del file</text:p>
          </table:table-cell>
          <table:table-cell table:number-columns-repeated="7"/>
        </table:table-row>
        <table:table-row table:style-name="ro2">
          <table:table-cell/>
          <table:table-cell table:style-name="ce18" office:value-type="string" calcext:value-type="string">
            <text:p>chmod<text:span text:style-name="T3">  permessi  file  =  struttua del comando</text:span>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i permessi possono essere espressi in due modi, per raggruppamento , letterari e numerici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corrispondenza    valori  <text:span text:style-name="T7">r  =  4     w  =  2     x  =  1</text:span>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 calcext:value-type="string">
            <text:p>numerico</text:p>
          </table:table-cell>
          <table:table-cell office:value-type="string" calcext:value-type="string">
            <text:p>0 <text:s text:c="2"/>annulla i permessi <text:s text:c="4"/>valori numerici da inserire dopo il comando chmod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1 <text:s/>x <text:s text:c="30"/>valori numerici da inserire dopo il comando chmod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2 <text:s/>w <text:s text:c="30"/>valori numerici da inserire dopo il comando chmod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3 <text:s/>wx <text:s text:c="28"/>valori numerici da inserire dopo il comando chmod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4 <text:s/>r <text:s text:c="31"/>valori numerici da inserire dopo il comando chmod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5 <text:s/>rx <text:s text:c="29"/>valori numerici da inserire dopo il comando chmod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6 <text:s/>rw <text:s text:c="29"/>valori numerici da inserire dopo il comando chmod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7 <text:s/>rwx <text:s text:c="27"/>valori numerici da inserire dopo il comando chmod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4" office:value-type="string" calcext:value-type="string">
            <text:p>letterale</text:p>
          </table:table-cell>
          <table:table-cell office:value-type="string" calcext:value-type="string">
            <text:p>u <text:s/>= <text:s/>user <text:s text:c="7"/>utente <text:s text:c="3"/>valore letterale da inserire dopo il comando chmod 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g <text:s/>= <text:s/>grup <text:s text:c="7"/>gruppo <text:s text:c="3"/>valore letterale da inserire dopo il comando chmod 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o <text:s/>= <text:s/>other <text:s text:c="6"/>altri <text:s text:c="8"/>valore letterale da inserire dopo il comando chmod 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 <text:s/>= <text:s/>all <text:s text:c="10"/>tutti <text:s text:c="8"/>valore letterale da inserire dopo il comando chmod 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esempi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# chmod 775 pluto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es numerico <text:s/>: <text:s/>i permessi del file diventano <text:s text:c="2"/>rwx rwx r-x si aggiunge writ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# chmod g-w <text:s/>pluto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es letterale <text:s/>: <text:s/>i permessi del file diventano <text:s text:c="2"/>rwx r-x r-x <text:s/>si toglie writ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# chmod g+w <text:s/>pluto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es letterale <text:s/>: <text:s/>i permessi del file diventano <text:s text:c="2"/>rwx rwx r-x <text:s/>si rimette write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il - toglie il permesso <text:s text:c="2"/>il <text:s/>+ aggiunge il permesso</text:p>
          </table:table-cell>
          <table:table-cell table:number-columns-repeated="7"/>
        </table:table-row>
        <table:table-row table:style-name="ro2">
          <table:table-cell/>
          <table:table-cell table:style-name="Default" office:value-type="string" calcext:value-type="string">
            <text:p>per i dischi non riscrivibili trovare in punto di mount con gparted e canbiare i permessi</text:p>
          </table:table-cell>
          <table:table-cell table:number-columns-repeated="7"/>
        </table:table-row>
        <table:table-row table:style-name="ro10">
          <table:table-cell table:style-name="ce6"/>
          <table:table-cell table:style-name="Default"/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6"/>
          <table:table-cell table:style-name="ce13" office:value-type="string" calcext:value-type="string">
            <text:p>Ctrl c = termina il comando in esecuzione 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/>
          <table:table-cell table:style-name="ce13" office:value-type="string" calcext:value-type="string">
            <text:p>Ctrl z = sospende il comando in esecuzione 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8">
          <table:table-cell office:value-type="string" calcext:value-type="string">
            <text:p>$ mkdir pluto</text:p>
          </table:table-cell>
          <table:table-cell office:value-type="string" calcext:value-type="string">
            <text:p>crea la directory pluto e quando si fa cio si generano anche due file nascosti che sono il . e il .. <text:s text:c="2"/>Il punto indica la directory corrente mentre i due punti serve per tornare indietro di un livello di directory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$ cd pluto </text:p>
          </table:table-cell>
          <table:table-cell office:value-type="string" calcext:value-type="string">
            <text:p>si passa nella directory plut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$ touch pippo</text:p>
          </table:table-cell>
          <table:table-cell office:value-type="string" calcext:value-type="string">
            <text:p>si crea il file pippo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es directory corrente /home/ut/pluto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$ cd ..</text:p>
          </table:table-cell>
          <table:table-cell office:value-type="string" calcext:value-type="string">
            <text:p>si passa dalla directory pluto alla directory /home/ut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$ cd /</text:p>
          </table:table-cell>
          <table:table-cell office:value-type="string" calcext:value-type="string">
            <text:p>si passa alla directory <text:s text:c="2"/>/ <text:s text:c="3"/>da qualsiasi directory ci si trov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$ rm pippo</text:p>
          </table:table-cell>
          <table:table-cell office:value-type="string" calcext:value-type="string">
            <text:p>cancella il file pippo nella directory corrent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$ rm -r pluto </text:p>
          </table:table-cell>
          <table:table-cell office:value-type="string" calcext:value-type="string">
            <text:p>cancella la dir con i file contenuti ( -r permette di lavorare con le directory 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$ mv </text:p>
          </table:table-cell>
          <table:table-cell office:value-type="string" calcext:value-type="string">
            <text:p>comando per spostare file o directory <text:span text:style-name="T1"> mv "sorgente" " destinazione "</text:span><text:span text:style-name="T2"> per poter spotare un file serve digitare il percorso del file e il percorso della destinazione</text:span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$ mv <text:s/>file file1</text:p>
          </table:table-cell>
          <table:table-cell office:value-type="string" calcext:value-type="string">
            <text:p>cambio nome da<text:span text:style-name="T8"> file</text:span><text:span text:style-name="T9"> </text:span>a<text:span text:style-name="T8"> file1</text:span>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11">
          <table:table-cell office:value-type="string" calcext:value-type="string">
            <text:p>$ cat</text:p>
          </table:table-cell>
          <table:table-cell office:value-type="string" calcext:value-type="string">
            <text:p>comandi di visualizzazione dei file  per uscire dalla visualizzazione di un file binario con il comando cat bisogna digitare la seguente stringa  [e][c][h][o] [SPAZIO] [CTRL]+[V] [ESC] [c] [INVIO]</text:p>
            <text:p/>
          </table:table-cell>
          <table:table-cell table:number-columns-repeated="7"/>
        </table:table-row>
        <table:table-row table:style-name="ro2">
          <table:table-cell office:value-type="string" calcext:value-type="string">
            <text:p>$ more</text:p>
          </table:table-cell>
          <table:table-cell table:style-name="ce13" office:value-type="string" calcext:value-type="string">
            <text:p>legge il file pagina per pagin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$ less</text:p>
          </table:table-cell>
          <table:table-cell table:style-name="ce13" office:value-type="string" calcext:value-type="string">
            <text:p>legge il file fino in fondo  digitare <text:span text:style-name="T1">q</text:span><text:span text:style-name="T2"> per uscire</text:span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&gt; <text:s text:c="3"/>&gt;&gt;</text:p>
          </table:table-cell>
          <table:table-cell office:value-type="string" calcext:value-type="string">
            <text:p>&gt; =redirezione dei comandi ; l'uscita del comando viene inviata al soggetto indicato dopo il simbolo &gt; <text:s/>oppure &gt;&gt;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$ ls &gt; pippo</text:p>
          </table:table-cell>
          <table:table-cell office:value-type="string" calcext:value-type="string">
            <text:p>il listato del comando ls viene inviato nel file pipp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$ cat pluto &gt;&gt; pippo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il contenuto del file pluto viene messo in coda al contenuto ls del file pippo 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19" office:value-type="string" calcext:value-type="string">
            <text:p>archivio di più parti il semplice comando quindi sarà:</text:p>
          </table:table-cell>
          <table:table-cell table:number-columns-repeated="7"/>
        </table:table-row>
        <table:table-row table:style-name="ro2">
          <table:table-cell/>
          <table:table-cell table:style-name="ce19" office:value-type="string" calcext:value-type="string">
            <text:p>cat file.rar.001 file.rar.002 file.rar.003 &gt; file.rar</text:p>
          </table:table-cell>
          <table:table-cell table:number-columns-repeated="7"/>
        </table:table-row>
        <table:table-row table:style-name="ro2">
          <table:table-cell/>
          <table:table-cell table:style-name="ce20" office:value-type="string" calcext:value-type="string">
            <text:p>Più semplicemente, senza scrivere tutti i nomi dei vari pezzi si potrà digitare:</text:p>
          </table:table-cell>
          <table:table-cell table:number-columns-repeated="7"/>
        </table:table-row>
        <table:table-row table:style-name="ro2">
          <table:table-cell/>
          <table:table-cell table:style-name="ce19" office:value-type="string" calcext:value-type="string">
            <text:p>cat file.rar* &gt; file.rar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6" office:value-type="string" calcext:value-type="string">
            <text:p>pppoeconf</text:p>
          </table:table-cell>
          <table:table-cell table:style-name="ce13" office:value-type="string" calcext:value-type="string">
            <text:p>si  lancia il pacchetto che configura la connessione <text:span text:style-name="T1">adsl</text:span><text:span text:style-name="T2"> senza router o rete lan</text:span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pt-get install pppoeconf</text:p>
          </table:table-cell>
          <table:table-cell office:value-type="string" calcext:value-type="string">
            <text:p>se in comando non esiste si può installare con il presente comando</text:p>
          </table:table-cell>
          <table:table-cell table:number-columns-repeated="7"/>
        </table:table-row>
        <table:table-row table:style-name="ro2">
          <table:table-cell table:style-name="ce6" office:value-type="string" calcext:value-type="string">
            <text:p>apt-get install vim</text:p>
          </table:table-cell>
          <table:table-cell table:style-name="ce13" office:value-type="string" calcext:value-type="string">
            <text:p>installazione di vim </text:p>
          </table:table-cell>
          <table:table-cell table:number-columns-repeated="7"/>
        </table:table-row>
        <table:table-row table:style-name="ro2">
          <table:table-cell table:style-name="ce6" office:value-type="string" calcext:value-type="string">
            <text:p>apt-get install vim-common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installazione dell'help di vim editor con F1</text:p>
          </table:table-cell>
          <table:table-cell table:number-columns-repeated="7"/>
        </table:table-row>
        <table:table-row table:style-name="ro2">
          <table:table-cell table:style-name="ce6" office:value-type="string" calcext:value-type="string">
            <text:p>apt-get install vim-runtime</text:p>
          </table:table-cell>
          <table:table-cell table:number-columns-repeated="8"/>
        </table:table-row>
        <table:table-row table:style-name="ro2">
          <table:table-cell/>
          <table:table-cell table:style-name="ce13" office:value-type="string" calcext:value-type="string">
            <text:p>installazione di vim runtim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ptitude </text:p>
          </table:table-cell>
          <table:table-cell office:value-type="string" calcext:value-type="string">
            <text:p>front-end del comando apt (vedi foglio aptitude)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10" office:value-type="string" calcext:value-type="string">
            <text:p>du -s</text:p>
          </table:table-cell>
          <table:table-cell office:value-type="string" calcext:value-type="string">
            <text:p>dimensione su disco della directori x ( possibile definire limite di profondità )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du --max-depth=0 [dir-name] </text:p>
          </table:table-cell>
          <table:table-cell table:number-columns-repeated="8"/>
        </table:table-row>
        <table:table-row table:style-name="ro2">
          <table:table-cell table:style-name="ce26"/>
          <table:table-cell office:value-type="string" calcext:value-type="string">
            <text:p>profondita in cui definire il livello di directory / file <text:s text:c="2"/>es 0 <text:s/>;1;2;3 ecc</text:p>
          </table:table-cell>
          <table:table-cell table:number-columns-repeated="7"/>
        </table:table-row>
        <table:table-row table:style-name="ro2">
          <table:table-cell table:style-name="ce27" office:value-type="string" calcext:value-type="string">
            <text:p>apt-get install manpages-it</text:p>
          </table:table-cell>
          <table:table-cell table:number-columns-repeated="8"/>
        </table:table-row>
        <table:table-row table:style-name="ro2">
          <table:table-cell table:style-name="ce10"/>
          <table:table-cell office:value-type="string" calcext:value-type="string">
            <text:p>collezione di comandi in italiano archiviati in “/usr/share/man”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rsync -av --delete /percorso origine/ /percorso destinazione/</text:p>
          </table:table-cell>
          <table:table-cell table:number-columns-repeated="8"/>
        </table:table-row>
        <table:table-row table:style-name="ro3">
          <table:table-cell table:style-name="ce10"/>
          <table:table-cell office:value-type="string" calcext:value-type="string">
            <text:p>comando di salvataggio dati copia i file della cartella origine nella cartella destinazione le barre servono !!</text:p>
          </table:table-cell>
          <table:table-cell table:number-columns-repeated="7"/>
        </table:table-row>
        <table:table-row table:style-name="ro2">
          <table:table-cell table:style-name="ce10"/>
          <table:table-cell office:value-type="string" calcext:value-type="string">
            <text:p>"--delete" opzione che cancella anche i file che sono stati cancellati dalla cartella origine</text:p>
          </table:table-cell>
          <table:table-cell table:number-columns-repeated="7"/>
        </table:table-row>
        <table:table-row table:style-name="ro2">
          <table:table-cell table:style-name="ce10"/>
          <table:table-cell table:number-columns-repeated="8"/>
        </table:table-row>
        <table:table-row table:style-name="ro2">
          <table:table-cell table:style-name="ce10" office:value-type="string" calcext:value-type="string">
            <text:p>lspci -v</text:p>
          </table:table-cell>
          <table:table-cell table:style-name="ce18" office:value-type="string" calcext:value-type="string">
            <text:p> lspci<text:span text:style-name="T3"> si ha la lista delle schede pci con l'opzione </text:span><text:span text:style-name="T4">-v</text:span><text:span text:style-name="T5"> si hanno ulteriori informazioni</text:span>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alsamixer</text:p>
          </table:table-cell>
          <table:table-cell table:style-name="ce18" office:value-type="string" calcext:value-type="string">
            <text:p>alsa<text:span text:style-name="T3"> = advanced linux sound architecture</text:span></text:p>
          </table:table-cell>
          <table:table-cell table:number-columns-repeated="7"/>
        </table:table-row>
        <table:table-row table:style-name="ro2">
          <table:table-cell table:style-name="ce10"/>
          <table:table-cell office:value-type="string" calcext:value-type="string">
            <text:p>da la possibilita di gestire i principali comandi della scheda audio</text:p>
          </table:table-cell>
          <table:table-cell table:number-columns-repeated="7"/>
        </table:table-row>
        <table:table-row table:style-name="ro2">
          <table:table-cell table:style-name="ce10"/>
          <table:table-cell table:number-columns-repeated="8"/>
        </table:table-row>
        <table:table-row table:style-name="ro2">
          <table:table-cell table:style-name="ce27" office:value-type="string" calcext:value-type="string">
            <text:p>apt-get install apt-rdepends</text:p>
          </table:table-cell>
          <table:table-cell table:number-columns-repeated="8"/>
        </table:table-row>
        <table:table-row table:style-name="ro2">
          <table:table-cell table:style-name="ce10"/>
          <table:table-cell office:value-type="string" calcext:value-type="string">
            <text:p>si istalla un comando per conoscere le dipendenze</text:p>
          </table:table-cell>
          <table:table-cell table:number-columns-repeated="7"/>
        </table:table-row>
        <table:table-row table:style-name="ro2">
          <table:table-cell table:style-name="ce10"/>
          <table:table-cell table:number-columns-repeated="8"/>
        </table:table-row>
        <table:table-row table:style-name="ro2">
          <table:table-cell table:style-name="ce27" office:value-type="string" calcext:value-type="string">
            <text:p>apt-rdepends apache2</text:p>
          </table:table-cell>
          <table:table-cell table:number-columns-repeated="8"/>
        </table:table-row>
        <table:table-row table:style-name="ro2">
          <table:table-cell table:style-name="ce10"/>
          <table:table-cell office:value-type="string" calcext:value-type="string">
            <text:p>visualizza le dipendenze del programma apache2</text:p>
          </table:table-cell>
          <table:table-cell table:number-columns-repeated="7"/>
        </table:table-row>
        <table:table-row table:style-name="ro2">
          <table:table-cell table:style-name="ce27" office:value-type="string" calcext:value-type="string">
            <text:p>apt-rdepends -r apache2</text:p>
          </table:table-cell>
          <table:table-cell table:number-columns-repeated="8"/>
        </table:table-row>
        <table:table-row table:style-name="ro2">
          <table:table-cell table:style-name="ce10"/>
          <table:table-cell office:value-type="string" calcext:value-type="string">
            <text:p>visualizza le dipendenze che dipendono da unaltro programma</text:p>
          </table:table-cell>
          <table:table-cell table:number-columns-repeated="7"/>
        </table:table-row>
        <table:table-row table:style-name="ro2">
          <table:table-cell table:style-name="ce10"/>
          <table:table-cell table:number-columns-repeated="8"/>
        </table:table-row>
        <table:table-row table:style-name="ro2">
          <table:table-cell table:style-name="ce10" office:value-type="string" calcext:value-type="string">
            <text:p>which vlc</text:p>
          </table:table-cell>
          <table:table-cell office:value-type="string" calcext:value-type="string">
            <text:p>/usr/bin/vlc <text:s text:c="2"/>: <text:s text:c="3"/>mostra il percorso del programma eseguibile vlc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fsck -c /dev/hda2</text:p>
          </table:table-cell>
          <table:table-cell office:value-type="string" calcext:value-type="string">
            <text:p>ceck del hd <text:s text:c="2"/>opzione -c = controllo dei blocchi guasti hdax = disco da controllare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touch /forcefsck</text:p>
          </table:table-cell>
          <table:table-cell office:value-type="string" calcext:value-type="string">
            <text:p>da # digitare il comando e riavviore il pc viene fatto il controllo del disco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>
            <text:p>fdisk -l</text:p>
          </table:table-cell>
          <table:table-cell office:value-type="string" calcext:value-type="string">
            <text:p>permette di visualizzare i dispositivi di memoria inseriti</text:p>
          </table:table-cell>
          <table:table-cell table:number-columns-repeated="7"/>
        </table:table-row>
        <table:table-row table:style-name="ro1">
          <table:table-cell table:style-name="ce29" office:value-type="string" calcext:value-type="string">
            <text:p>connessione / configurazione di rete con S.O. Debian linux</text:p>
          </table:table-cell>
          <table:table-cell table:style-name="ce13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13"/>
          <table:table-cell table:style-name="ce13" office:value-type="string" calcext:value-type="string">
            <text:p>http://www.debian.org/doc/manuals/debian-reference/ch05.it.html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13"/>
          <table:table-cell table:style-name="ce13" office:value-type="string" calcext:value-type="string">
            <text:p>https://www.debian.org/doc/manuals/debian-reference/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13"/>
          <table:table-cell table:style-name="ce13" office:value-type="string" calcext:value-type="string">
            <text:p>vedi foglio rete comandi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 office:value-type="string" calcext:value-type="string">
            <text:p>ifconfig</text:p>
          </table:table-cell>
          <table:table-cell table:style-name="ce13" office:value-type="string" calcext:value-type="string">
            <text:p>ifconfig non è più usato (obsoleto )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13" office:value-type="string" calcext:value-type="string">
            <text:p>eth4 ---&gt;descrizione dati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13" office:value-type="string" calcext:value-type="string">
            <text:p>lo <text:s text:c="3"/>---&gt; descrizione dati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6" office:value-type="string" calcext:value-type="string">
            <text:p>indirizzo mac scheda eth / ip indirizzo host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27" table:number-columns-repeated="2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35" office:value-type="string" calcext:value-type="string">
            <text:p>ifconfig eth0 192.168.1.3 netmask 255.255.255.0 broadcast 192.168.1.255 up</text:p>
          </table:table-cell>
          <table:table-cell table:style-name="ce60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36"/>
          <table:table-cell table:style-name="ce61" office:value-type="string" calcext:value-type="string">
            <text:p>con questo comando si assegna un ip fisso 192.168.1.3 con netmask 255.255.255.0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36"/>
          <table:table-cell table:style-name="ce61" office:value-type="string" calcext:value-type="string">
            <text:p>e broadcast 192.168.1.255 l'opzione up alza l'interfaccia di rete.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36"/>
          <table:table-cell table:style-name="ce61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36" office:value-type="string" calcext:value-type="string">
            <text:p>ip addr</text:p>
          </table:table-cell>
          <table:table-cell table:style-name="ce61" office:value-type="string" calcext:value-type="string">
            <text:p>evoluzione del comando ifconfig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10"/>
          <table:table-cell table:style-name="ce62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27" office:value-type="string" calcext:value-type="string">
            <text:p>route -n</text:p>
          </table:table-cell>
          <table:table-cell table:style-name="ce40" office:value-type="string" calcext:value-type="string">
            <text:p>destination <text:s text:c="4"/>gateway <text:s text:c="9"/>genmask <text:s text:c="11"/>flags <text:s/>metric <text:s/>ref <text:s/>use <text:s/>iface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27"/>
          <table:table-cell table:style-name="ce40" office:value-type="string" calcext:value-type="string">
            <text:p>192.168.1.3 <text:s text:c="3"/>0.0.0.0 <text:s text:c="11"/>255.255.255.0 <text:s text:c="4"/>U <text:s text:c="5"/>0 <text:s text:c="9"/>0 <text:s text:c="3"/>0 <text:s text:c="5"/>eth4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27"/>
          <table:table-cell table:style-name="ce40" office:value-type="string" calcext:value-type="string">
            <text:p>0.0.0.0 <text:s text:c="10"/>192.168.1.1 <text:s text:c="4"/>0.0.0.0 <text:s text:c="14"/>UG <text:s text:c="3"/>0 <text:s text:c="9"/>0 <text:s text:c="3"/>0 <text:s text:c="5"/>eth4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27"/>
          <table:table-cell table:style-name="ce27" office:value-type="string" calcext:value-type="string">
            <text:p>fornisce ip delle porte di destinazione e del gateway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27" table:number-columns-repeated="2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35" office:value-type="string" calcext:value-type="string">
            <text:p>route add default gw 192.168.1.1</text:p>
          </table:table-cell>
          <table:table-cell table:style-name="ce27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10"/>
          <table:table-cell table:style-name="ce61" office:value-type="string" calcext:value-type="string">
            <text:p>per assegnare l'indirizzo del router si utilizza il comando route.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10"/>
          <table:table-cell table:style-name="ce61" office:value-type="string" calcext:value-type="string">
            <text:p>affinchè si possa navigare bisogna indicare il gateway che nella maggior parte dei casi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table:style-name="ce45" office:value-type="string" calcext:value-type="string">
            <text:p>corrisponde all'indirizzo ip del router.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32"/>
          <table:table-cell table:style-name="ce45" office:value-type="string" calcext:value-type="string">
            <text:p>l'indirizzo ip 192.168.1.1 corrisponde all'indirizzo del mio router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office:value-type="string" calcext:value-type="string">
            <text:p>in pratica è il router che mi permette di navigare.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13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 office:value-type="string" calcext:value-type="string">
            <text:p>ping 192.168.1.1</text:p>
          </table:table-cell>
          <table:table-cell table:style-name="ce13" office:value-type="string" calcext:value-type="string">
            <text:p>PING 192.168.1.1 (192.168.1.1) 56 (84) bytes of data.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13" office:value-type="string" calcext:value-type="string">
            <text:p>64 baytes from 192.168.1.1: icmp_seq=1 <text:s/>ttl=64 <text:s/>time=0.607 ms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13" office:value-type="string" calcext:value-type="string">
            <text:p>65 baytes from 192.168.1.1: icmp_seq=2 <text:s/>ttl=64 <text:s/>time=0.520 ms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6" office:value-type="string" calcext:value-type="string">
            <text:p>ping di risposta router <text:s/>(gateway)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33" office:value-type="string" calcext:value-type="string">
            <text:p>ping 192.168.1.3</text:p>
          </table:table-cell>
          <table:table-cell table:style-name="ce45" office:value-type="string" calcext:value-type="string">
            <text:p>l'indirizzo ip 192.168.1.3 corrisponde all'indirizzo della scheda eth0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33"/>
          <table:table-cell table:style-name="Default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33" office:value-type="string" calcext:value-type="string">
            <text:p>ping -c3 www.google.it</text:p>
          </table:table-cell>
          <table:table-cell table:style-name="ce45" office:value-type="string" calcext:value-type="string">
            <text:p>il comando precedente se eseguito correttamente pinga per 3 volte il sito www.google.it.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32"/>
          <table:table-cell table:style-name="Default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 office:value-type="string" calcext:value-type="string">
            <text:p>traceroute www.google.it</text:p>
          </table:table-cell>
          <table:table-cell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13" office:value-type="string" calcext:value-type="string">
            <text:p>traceroute to www.google.it (173.194.35.56), 30 hops max 40 byte packets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13" office:value-type="string" calcext:value-type="string">
            <text:p>1 <text:s/>alicegate.homenet.telecomitalia.it (192.168.1.1) 1.469 ms 1.750 ms 1.925 ms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13" office:value-type="string" calcext:value-type="string">
            <text:p>2 <text:s/>192.168.200.1 (192.168.200.1 ) 33.617 ms 36.737 ……. Ecc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6" office:value-type="string" calcext:value-type="string">
            <text:p>tracciamento percorso sito www.google.it ( traceroute6 <text:span text:style-name="T10">per ipv6</text:span><text:span text:style-name="T6"> )</text:span>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 office:value-type="string" calcext:value-type="string">
            <text:p>arp -a</text:p>
          </table:table-cell>
          <table:table-cell table:style-name="ce13" office:value-type="string" calcext:value-type="string">
            <text:p>alicegate.homenet.telecomitalia.it (192.168.1.1) at 00:23:8e:c3:df:10 (ether) on eth4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6" office:value-type="string" calcext:value-type="string">
            <text:p>abbina indirizzo ip con indirizzo mac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/>
          <table:table-cell table:style-name="ce13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 office:value-type="string" calcext:value-type="string">
            <text:p>netstat --tcp</text:p>
          </table:table-cell>
          <table:table-cell table:style-name="ce13" office:value-type="string" calcext:value-type="string">
            <text:p>Active Internet connections (w/o servers )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13"/>
          <table:table-cell table:style-name="ce13" office:value-type="string" calcext:value-type="string">
            <text:p>Proto Recv-Q <text:s/>Send-Q Local Address <text:s text:c="7"/>Foreing Address <text:s text:c="17"/>states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13"/>
          <table:table-cell table:style-name="ce13" office:value-type="string" calcext:value-type="string">
            <text:p>tcp <text:s text:c="12"/>0 <text:s text:c="10"/>0 host-004.homenet. :41827 212,162,68,102:1755 estabilished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apt-get / aptitude /apt </text:p>
          </table:table-cell>
          <table:table-cell office:value-type="string" calcext:value-type="string">
            <text:p>comandi simili per gestione di programmi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12">
          <table:table-cell office:value-type="string" calcext:value-type="string">
            <text:p>aptitude</text:p>
          </table:table-cell>
          <table:table-cell office:value-type="string" calcext:value-type="string">
            <text:p>INVIO <text:s/>(con l'invio del comando senza aggiunte si entra nell'interfaccia grafica dove si ha il resoconto della cache ( la cartella con l'elenco dei pacchetti . Deb scaricati ))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office:value-type="string" calcext:value-type="string">
            <text:p>C-T indica tasto Ctrl +T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number-columns-repeated="2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aptitude h</text:p>
          </table:table-cell>
          <table:table-cell office:value-type="string" calcext:value-type="string">
            <text:p>tale opzione si entra nell'help per una consultazione di principio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aptitude update</text:p>
          </table:table-cell>
          <table:table-cell office:value-type="string" calcext:value-type="string">
            <text:p>Si ha l'aggiornamento della lista dei programmi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3">
          <table:table-cell office:value-type="string" calcext:value-type="string">
            <text:p>aptitude upgrade </text:p>
          </table:table-cell>
          <table:table-cell office:value-type="string" calcext:value-type="string">
            <text:p>Si ha l'aggiornamento della lista dei programmi A volte può capitare che alcuni programmi non vengono installati per errori .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aptitude dist-upgrade </text:p>
          </table:table-cell>
          <table:table-cell office:value-type="string" calcext:value-type="string">
            <text:p>il comando upograde ha tre opzioni <text:s/>distribuzione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aptitude safe-upgrade </text:p>
          </table:table-cell>
          <table:table-cell office:value-type="string" calcext:value-type="string">
            <text:p>il comando upograde ha tre opzioni <text:s/>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aptitude full-upgrade </text:p>
          </table:table-cell>
          <table:table-cell office:value-type="string" calcext:value-type="string">
            <text:p>il comando upograde ha tre opzioni <text:s/>completa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aptitude -f install </text:p>
          </table:table-cell>
          <table:table-cell office:value-type="string" calcext:value-type="string">
            <text:p><text:s/>Il comando aptitude -f install “programma “ <text:s/>quando e dove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cd /var/cache/apt/archives</text:p>
          </table:table-cell>
          <table:table-cell/>
          <table:table-cell table:style-name="ce47"/>
          <table:table-cell table:style-name="ce48"/>
          <table:table-cell table:number-columns-repeated="5"/>
        </table:table-row>
        <table:table-row table:style-name="ro3">
          <table:table-cell/>
          <table:table-cell office:value-type="string" calcext:value-type="string">
            <text:p>la cartella in questione contiene i programmi . Deb installati nel pc e si possono leggere con il comando ls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cd /var/cache/apt/archives ls | more</text:p>
          </table:table-cell>
          <table:table-cell/>
          <table:table-cell table:style-name="ce47"/>
          <table:table-cell table:style-name="ce48"/>
          <table:table-cell table:number-columns-repeated="5"/>
        </table:table-row>
        <table:table-row table:style-name="ro3">
          <table:table-cell/>
          <table:table-cell office:value-type="string" calcext:value-type="string">
            <text:p>si possono leggere con il comando ls | more <text:s/>Il pipe e more permettono sempre di vedere l'elenco dall'inizio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dbkg -i “programma”</text:p>
          </table:table-cell>
          <table:table-cell office:value-type="string" calcext:value-type="string">
            <text:p>il comando dbkg -i esegue l'installazione del programma selezionato .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3">
          <table:table-cell/>
          <table:table-cell office:value-type="string" calcext:value-type="string">
            <text:p>se il comando si esegue fuori dalla casrtella dove risiede il programma bisogna inserire il percorso per arrivare al programma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which halt</text:p>
          </table:table-cell>
          <table:table-cell office:value-type="string" calcext:value-type="string">
            <text:p>comando per vedere dove è il programma in questo caso risponde con <text:s/>/sbin/halt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ps aux</text:p>
          </table:table-cell>
          <table:table-cell office:value-type="string" calcext:value-type="string">
            <text:p>visualizzo tutti i processi attivi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27" office:value-type="string" calcext:value-type="string">
            <text:p>top</text:p>
          </table:table-cell>
          <table:table-cell table:style-name="ce13" office:value-type="string" calcext:value-type="string">
            <text:p>processi in esecuzione e relativo carico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6" office:value-type="string" calcext:value-type="string">
            <text:p>kill</text:p>
          </table:table-cell>
          <table:table-cell table:style-name="ce13" office:value-type="string" calcext:value-type="string">
            <text:p>uccide / termina un processo in esecuzione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6" office:value-type="string" calcext:value-type="string">
            <text:p>killall -9 yes</text:p>
          </table:table-cell>
          <table:table-cell table:style-name="ce13" office:value-type="string" calcext:value-type="string">
            <text:p>blocca tutti i processi che si chiamano yes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6" office:value-type="string" calcext:value-type="string">
            <text:p>kill -9 xxxx</text:p>
          </table:table-cell>
          <table:table-cell table:style-name="ce13" office:value-type="string" calcext:value-type="string">
            <text:p>termina il processo identificato con il pid (xxxx) ricavato dal comando ps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6" office:value-type="string" calcext:value-type="string">
            <text:p>killall -9-u utente</text:p>
          </table:table-cell>
          <table:table-cell table:style-name="ce13" office:value-type="string" calcext:value-type="string">
            <text:p>chiude tutti i processi del terminale aperti con la userid "utente"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13"/>
          <table:table-cell table:style-name="Default"/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3">
          <table:table-cell office:value-type="string" calcext:value-type="string">
            <text:p>aptitude search ssh</text:p>
          </table:table-cell>
          <table:table-cell office:value-type="string" calcext:value-type="string">
            <text:p>In questo caso il comando aptitude con l'opzione “search” cerca i programmi che contengono la sequenza “ssh” nel nome e ne visualizza l'elenco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aptitude search ssh</text:p>
          </table:table-cell>
          <table:table-cell office:value-type="string" calcext:value-type="string">
            <text:p>aptitude search ssh | more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3">
          <table:table-cell/>
          <table:table-cell office:value-type="string" calcext:value-type="string">
            <text:p>in questo caso l'opzione | e il comando more permette di visualizzare la parte di righe che verrebbero nascoste dallo schermo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aptitude install ssh-server</text:p>
          </table:table-cell>
          <table:table-cell/>
          <table:table-cell table:style-name="ce47"/>
          <table:table-cell table:style-name="ce48"/>
          <table:table-cell table:number-columns-repeated="5"/>
        </table:table-row>
        <table:table-row table:style-name="ro3">
          <table:table-cell/>
          <table:table-cell office:value-type="string" calcext:value-type="string">
            <text:p>si è deciso di installare il programma ssh-server cio permette di collegarsi da remoto conoscendo l'user , <text:s/>IP ( con il comando ifconfig )e password del server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ssh “utente”@IP</text:p>
          </table:table-cell>
          <table:table-cell office:value-type="string" calcext:value-type="string">
            <text:p>es:ssh lug@192.168.30.141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3">
          <table:table-cell/>
          <table:table-cell office:value-type="string" calcext:value-type="string">
            <text:p>Con il comando si stabilisce la connessione: il sistema chiede la conferma e in seguito la password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ssh -l “utente” IP</text:p>
          </table:table-cell>
          <table:table-cell office:value-type="string" calcext:value-type="string">
            <text:p>es :ssh -l lug 192.168.30.141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office:value-type="string" calcext:value-type="string">
            <text:p>il risultato è identico al comando precedente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users</text:p>
          </table:table-cell>
          <table:table-cell office:value-type="string" calcext:value-type="string">
            <text:p>mostra quali sono gli utenti collegati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9">
          <table:table-cell table:style-name="Default" table:number-columns-repeated="2"/>
          <table:table-cell table:number-columns-repeated="7"/>
        </table:table-row>
        <table:table-row table:style-name="ro2">
          <table:table-cell office:value-type="string" calcext:value-type="string">
            <text:p>dd if=/dev/sda of=/dev/sdb</text:p>
          </table:table-cell>
          <table:table-cell/>
          <table:table-cell table:style-name="ce47"/>
          <table:table-cell table:style-name="ce48"/>
          <table:table-cell table:number-columns-repeated="5"/>
        </table:table-row>
        <table:table-row table:style-name="ro3">
          <table:table-cell/>
          <table:table-cell office:value-type="string" calcext:value-type="string">
            <text:p>il disco sda viene copiato sul disco sdb il comanda lavora bene se non ci sono errori sul disco sda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pkill -USR1 ^dd</text:p>
          </table:table-cell>
          <table:table-cell office:value-type="string" calcext:value-type="string">
            <text:p>se da un secondo terminale si lancia il comando viene visualizzato lo stato di avanzamento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watch -n 100 pkill USR1 ^dd</text:p>
          </table:table-cell>
          <table:table-cell/>
          <table:table-cell table:style-name="ce47"/>
          <table:table-cell table:style-name="ce48"/>
          <table:table-cell table:number-columns-repeated="5"/>
        </table:table-row>
        <table:table-row table:style-name="ro3">
          <table:table-cell/>
          <table:table-cell office:value-type="string" calcext:value-type="string">
            <text:p>con questo comando lanciato da un secondo terminale si ha lo stato di avanzamento ogni 100 secondi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dd if=/dev/sda of=/dev/sdb bs=512 count=1</text:p>
          </table:table-cell>
          <table:table-cell/>
          <table:table-cell table:style-name="ce47"/>
          <table:table-cell table:style-name="ce48"/>
          <table:table-cell table:number-columns-repeated="5"/>
        </table:table-row>
        <table:table-row table:style-name="ro3">
          <table:table-cell/>
          <table:table-cell office:value-type="string" calcext:value-type="string">
            <text:p>copia mbr da disco sda a disco sdb sostituiendo count=1 con count=nn si copia un disco fino al bs=nn <text:s/>dove bs è visualizzato anche da fdisk-l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ddrescue -df /dev/sda /dev/sdb</text:p>
          </table:table-cell>
          <table:table-cell/>
          <table:table-cell table:style-name="ce47"/>
          <table:table-cell table:style-name="ce48"/>
          <table:table-cell table:number-columns-repeated="5"/>
        </table:table-row>
        <table:table-row table:style-name="ro13">
          <table:table-cell/>
          <table:table-cell office:value-type="string" calcext:value-type="string">
            <text:p>il disco sda viene copiato sul disco sdb leggendo direttamente dal disco sda e forzando gli eventuali errori l'opzione -d indica lettura da hd e f indica forzatura errori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office:value-type="string" calcext:value-type="string">
            <text:p>vedere anche foremost e forensics in google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number-columns-repeated="2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27" office:value-type="string" calcext:value-type="string">
            <text:p>ddrescue -d-f /dev/sda /dev/sdb </text:p>
          </table:table-cell>
          <table:table-cell table:style-name="ce64"/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40"/>
          <table:table-cell table:style-name="ce13" office:value-type="string" calcext:value-type="string">
            <text:p>copia l'intero disco da sda a sdb bitxbit anche errori <text:s/>crea hd immagine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40"/>
          <table:table-cell table:style-name="ce13" office:value-type="string" calcext:value-type="string">
            <text:p>opzione -f forza gli errori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27" office:value-type="string" calcext:value-type="string">
            <text:p>aptitude install testdisk</text:p>
          </table:table-cell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3"/>
        </table:table-row>
        <table:table-row table:style-name="ro2">
          <table:table-cell table:style-name="ce40"/>
          <table:table-cell table:style-name="ce13" office:value-type="string" calcext:value-type="string">
            <text:p>programma di recupero di partizioni e file di ogni tipo o quasi (installazione )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41"/>
          <table:table-cell table:style-name="ce48" office:value-type="string" calcext:value-type="string">
            <text:p>vedi anche foremost e scalpel</text:p>
          </table:table-cell>
          <table:table-cell table:number-columns-repeated="7"/>
        </table:table-row>
        <table:table-row table:style-name="ro2">
          <table:table-cell table:style-name="ce27" office:value-type="string" calcext:value-type="string">
            <text:p>testdisk</text:p>
          </table:table-cell>
          <table:table-cell table:style-name="ce13" office:value-type="string" calcext:value-type="string">
            <text:p>visualizza e/o genera un file log ( <text:span text:style-name="T1">q</text:span><text:span text:style-name="T2"> per uscire )</text:span>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27" office:value-type="string" calcext:value-type="string">
            <text:p>photorec</text:p>
          </table:table-cell>
          <table:table-cell table:style-name="ce13" office:value-type="string" calcext:value-type="string">
            <text:p>esecuzione del programma di recupero di partizioni e file di ogni tipo o quasi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style-name="ce13"/>
          <table:table-cell table:style-name="ce13" office:value-type="string" calcext:value-type="string">
            <text:p>in particolare photorec incluso in testdisk recupera foto anche da fotocamere</text:p>
          </table:table-cell>
          <table:table-cell table:style-name="ce13" table:number-columns-repeated="3"/>
          <table:table-cell/>
          <table:table-cell table:style-name="ce13" table:number-columns-repeated="3"/>
        </table:table-row>
        <table:table-row table:style-name="ro2">
          <table:table-cell table:number-columns-repeated="2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6" office:value-type="string" calcext:value-type="string">
            <text:p>lshw -C cpu</text:p>
          </table:table-cell>
          <table:table-cell table:style-name="ce13" office:value-type="string" calcext:value-type="string">
            <text:p>*-cpu                   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       description: CPU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       product: AMD Athlon(tm) XP 3000+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       vendor: Advanced Micro Devices [AMD]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       physical id: 5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       bus info: cpu@0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       version: 6.10.0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       slot: Socket A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       size: 2166MHz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       capacity: 3GHz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       width: 32 bits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       clock: 166MHz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3">
          <table:table-cell/>
          <table:table-cell table:style-name="ce46" office:value-type="string" calcext:value-type="string">
            <text:p>       capabilities: boot fpu fpu_exception wp vme de pse tsc msr pae mce cx8 apic sep mtrr pge mca cmov pat pse36 mmx fxsr sse syscall mmxext 3dnowext 3dnow up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9">
          <table:table-cell table:style-name="Default" table:number-columns-repeated="2"/>
          <table:table-cell table:number-columns-repeated="7"/>
        </table:table-row>
        <table:table-row table:style-name="ro2">
          <table:table-cell office:value-type="string" calcext:value-type="string">
            <text:p># aptitude update</text:p>
          </table:table-cell>
          <table:table-cell office:value-type="string" calcext:value-type="string">
            <text:p>aggiorna la lista dei pacchetti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# aptitude install firmware-iwlwifi wireless-tools</text:p>
          </table:table-cell>
          <table:table-cell/>
          <table:table-cell table:style-name="ce47"/>
          <table:table-cell table:style-name="ce48"/>
          <table:table-cell table:number-columns-repeated="5"/>
        </table:table-row>
        <table:table-row table:style-name="ro2">
          <table:table-cell/>
          <table:table-cell office:value-type="string" calcext:value-type="string">
            <text:p>installa i drive del wifi tools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34" office:value-type="string" calcext:value-type="string">
            <text:p># aptitude install firmware-linux</text:p>
          </table:table-cell>
          <table:table-cell/>
          <table:table-cell table:style-name="ce47"/>
          <table:table-cell table:style-name="ce48"/>
          <table:table-cell table:number-columns-repeated="5"/>
        </table:table-row>
        <table:table-row table:style-name="ro9">
          <table:table-cell table:style-name="Default" table:number-columns-repeated="2"/>
          <table:table-cell table:number-columns-repeated="7"/>
        </table:table-row>
        <table:table-row table:style-name="ro2">
          <table:table-cell office:value-type="string" calcext:value-type="string">
            <text:p>smartctl -a /dev/sda</text:p>
          </table:table-cell>
          <table:table-cell office:value-type="string" calcext:value-type="string">
            <text:p>controllo disco con istallazione pacchetto smartmontools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smartd</text:p>
          </table:table-cell>
          <table:table-cell office:value-type="string" calcext:value-type="string">
            <text:p>controllo hd ad intervalli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number-columns-repeated="2"/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fdisk -l</text:p>
          </table:table-cell>
          <table:table-cell office:value-type="string" calcext:value-type="string">
            <text:p>visualizza i dischi disponibili con dimensione e partizioni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parted -l</text:p>
          </table:table-cell>
          <table:table-cell office:value-type="string" calcext:value-type="string">
            <text:p>visualizza i dischi disponibili con dimensione e partizioni nuova versione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office:value-type="string" calcext:value-type="string">
            <text:p>df -h</text:p>
          </table:table-cell>
          <table:table-cell office:value-type="string" calcext:value-type="string">
            <text:p>report file system disk space usage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9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20" office:value-type="string" calcext:value-type="string">
            <text:p>history</text:p>
          </table:table-cell>
          <table:table-cell office:value-type="string" calcext:value-type="string">
            <text:p>estrae gli ultimi 500 comandi <text:s/>con &gt; si può scaricare su un file nella cartella prescelta </text:p>
          </table:table-cell>
          <table:table-cell table:style-name="ce47"/>
          <table:table-cell table:style-name="ce48"/>
          <table:table-cell table:number-columns-repeated="5"/>
        </table:table-row>
        <table:table-row table:style-name="ro2">
          <table:table-cell table:style-name="ce20" office:value-type="string" calcext:value-type="string">
            <text:p>history <text:s/>-c </text:p>
          </table:table-cell>
          <table:table-cell office:value-type="string" calcext:value-type="string">
            <text:p>per cancellare lo storico dei comandi</text:p>
          </table:table-cell>
          <table:table-cell table:style-name="ce47"/>
          <table:table-cell table:style-name="ce48"/>
          <table:table-cell table:number-columns-repeated="5"/>
        </table:table-row>
      </table:table>
      <table:table table:name="rete comandi" table:style-name="ta1">
        <table:table-column table:style-name="co3" table:default-cell-style-name="Default"/>
        <table:table-column table:style-name="co4" table:default-cell-style-name="ce48"/>
        <table:table-column table:style-name="co5" table:default-cell-style-name="ce51"/>
        <table:table-column table:style-name="co6" table:default-cell-style-name="ce51"/>
        <table:table-row table:style-name="ro9">
          <table:table-cell/>
          <table:table-cell table:style-name="Default" table:number-columns-repeated="3"/>
        </table:table-row>
        <table:table-row table:style-name="ro14">
          <table:table-cell/>
          <table:table-cell table:style-name="ce49" office:value-type="string" calcext:value-type="string">
            <text:p>Evoluzione di alcuni comandi che riguardano la rete </text:p>
          </table:table-cell>
          <table:table-cell table:style-name="Default" table:number-columns-repeated="2"/>
        </table:table-row>
        <table:table-row table:style-name="ro14">
          <table:table-cell/>
          <table:table-cell table:style-name="ce49"/>
          <table:table-cell table:style-name="Default" table:number-columns-repeated="2"/>
        </table:table-row>
        <table:table-row table:style-name="ro2">
          <table:table-cell/>
          <table:table-cell table:style-name="ce50" office:value-type="string" calcext:value-type="string">
            <text:p>net-tools obsoleti </text:p>
          </table:table-cell>
          <table:table-cell table:style-name="ce50" office:value-type="string" calcext:value-type="string">
            <text:p>nuovi iproute2, ecc. </text:p>
          </table:table-cell>
          <table:table-cell table:style-name="ce50" office:value-type="string" calcext:value-type="string">
            <text:p>manipolazione </text:p>
          </table:table-cell>
        </table:table-row>
        <table:table-row table:style-name="ro2">
          <table:table-cell/>
          <table:table-cell table:style-name="ce51" office:value-type="string" calcext:value-type="string">
            <text:p>ifconfig(8) </text:p>
          </table:table-cell>
          <table:table-cell office:value-type="string" calcext:value-type="string">
            <text:p>ip addr </text:p>
          </table:table-cell>
          <table:table-cell office:value-type="string" calcext:value-type="string">
            <text:p>indirizzo di protocollo (IP o IPv6) di un device </text:p>
          </table:table-cell>
        </table:table-row>
        <table:table-row table:style-name="ro2">
          <table:table-cell/>
          <table:table-cell table:style-name="ce51" office:value-type="string" calcext:value-type="string">
            <text:p>route(8) </text:p>
          </table:table-cell>
          <table:table-cell office:value-type="string" calcext:value-type="string">
            <text:p>ip route </text:p>
          </table:table-cell>
          <table:table-cell office:value-type="string" calcext:value-type="string">
            <text:p>voce nella tabella di instradamento </text:p>
          </table:table-cell>
        </table:table-row>
        <table:table-row table:style-name="ro2">
          <table:table-cell/>
          <table:table-cell table:style-name="ce51" office:value-type="string" calcext:value-type="string">
            <text:p>arp(8) </text:p>
          </table:table-cell>
          <table:table-cell office:value-type="string" calcext:value-type="string">
            <text:p>ip neigh </text:p>
          </table:table-cell>
          <table:table-cell office:value-type="string" calcext:value-type="string">
            <text:p>voce nella cache ARP o NDISC </text:p>
          </table:table-cell>
        </table:table-row>
        <table:table-row table:style-name="ro2">
          <table:table-cell/>
          <table:table-cell table:style-name="ce51" office:value-type="string" calcext:value-type="string">
            <text:p>ipmaddr </text:p>
          </table:table-cell>
          <table:table-cell office:value-type="string" calcext:value-type="string">
            <text:p>ip maddr </text:p>
          </table:table-cell>
          <table:table-cell office:value-type="string" calcext:value-type="string">
            <text:p>indirizzo multicast </text:p>
          </table:table-cell>
        </table:table-row>
        <table:table-row table:style-name="ro2">
          <table:table-cell/>
          <table:table-cell table:style-name="ce51" office:value-type="string" calcext:value-type="string">
            <text:p>iptunnel </text:p>
          </table:table-cell>
          <table:table-cell office:value-type="string" calcext:value-type="string">
            <text:p>ip tunnel </text:p>
          </table:table-cell>
          <table:table-cell office:value-type="string" calcext:value-type="string">
            <text:p>tunnel over IP </text:p>
          </table:table-cell>
        </table:table-row>
        <table:table-row table:style-name="ro2">
          <table:table-cell/>
          <table:table-cell table:style-name="ce51" office:value-type="string" calcext:value-type="string">
            <text:p>nameif(8) </text:p>
          </table:table-cell>
          <table:table-cell office:value-type="string" calcext:value-type="string">
            <text:p>ifrename(8) </text:p>
          </table:table-cell>
          <table:table-cell office:value-type="string" calcext:value-type="string">
            <text:p>nomina le interfacce di rete in base all'indirizzo MAC </text:p>
          </table:table-cell>
        </table:table-row>
        <table:table-row table:style-name="ro2">
          <table:table-cell/>
          <table:table-cell table:style-name="ce51" office:value-type="string" calcext:value-type="string">
            <text:p>mii-tool(8) </text:p>
          </table:table-cell>
          <table:table-cell office:value-type="string" calcext:value-type="string">
            <text:p>ethtool(8) </text:p>
          </table:table-cell>
          <table:table-cell office:value-type="string" calcext:value-type="string">
            <text:p>impostazioni del device Ethernet </text:p>
          </table:table-cell>
        </table:table-row>
        <table:table-row table:style-name="ro2" table:number-rows-repeated="2">
          <table:table-cell table:number-columns-repeated="2"/>
          <table:table-cell table:style-name="ce48" table:number-columns-repeated="2"/>
        </table:table-row>
        <table:table-row table:style-name="ro2">
          <table:table-cell table:number-columns-repeated="2"/>
          <table:table-cell table:style-name="ce71" office:value-type="string" calcext:value-type="string" table:number-columns-spanned="2" table:number-rows-spanned="1">
            <text:p>Tabella 5.16. Elenco di comandi di rete a basso livello </text:p>
          </table:table-cell>
          <table:covered-table-cell table:style-name="ce71"/>
        </table:table-row>
        <table:table-row table:style-name="ro2">
          <table:table-cell table:number-columns-repeated="2"/>
          <table:table-cell table:style-name="ce50" office:value-type="string" calcext:value-type="string">
            <text:p>comando </text:p>
          </table:table-cell>
          <table:table-cell table:style-name="ce50" office:value-type="string" calcext:value-type="string">
            <text:p>descrizione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fconfig </text:p>
          </table:table-cell>
          <table:table-cell office:value-type="string" calcext:value-type="string">
            <text:p>mostra lo stato del collegamento e l'indirizzo delle interfacce attive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p addr show </text:p>
          </table:table-cell>
          <table:table-cell office:value-type="string" calcext:value-type="string">
            <text:p>mostra lo stato del collegamento e l'indirizzo delle interfacce attive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route -n </text:p>
          </table:table-cell>
          <table:table-cell office:value-type="string" calcext:value-type="string">
            <text:p>mostra tutta la tabella di instradamento in indirizzi numerici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p route show </text:p>
          </table:table-cell>
          <table:table-cell office:value-type="string" calcext:value-type="string">
            <text:p>mostra tutta la tabella di instradamento in indirizzi numerici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rp </text:p>
          </table:table-cell>
          <table:table-cell office:value-type="string" calcext:value-type="string">
            <text:p>mostra l’attuale contenuto delle tabelle cache ARP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p neigh </text:p>
          </table:table-cell>
          <table:table-cell office:value-type="string" calcext:value-type="string">
            <text:p>mostra l’attuale contenuto delle tabelle cache ARP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log </text:p>
          </table:table-cell>
          <table:table-cell office:value-type="string" calcext:value-type="string">
            <text:p>mostra il registro del demone ppp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ping yahoo.com </text:p>
          </table:table-cell>
          <table:table-cell office:value-type="string" calcext:value-type="string">
            <text:p>controlla la connessione Internet verso "yahoo.com"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whois yahoo.com </text:p>
          </table:table-cell>
          <table:table-cell office:value-type="string" calcext:value-type="string">
            <text:p>controlla chi ha registrato "yahoo.com" nel database dei domini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raceroute yahoo.com </text:p>
          </table:table-cell>
          <table:table-cell office:value-type="string" calcext:value-type="string">
            <text:p>traccia la connessione Internet verso "yahoo.com"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racepath yahoo.com </text:p>
          </table:table-cell>
          <table:table-cell office:value-type="string" calcext:value-type="string">
            <text:p>traccia la connessione Internet verso "yahoo.com"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tr yahoo.com </text:p>
          </table:table-cell>
          <table:table-cell office:value-type="string" calcext:value-type="string">
            <text:p>traccia la connessione Internet verso "yahoo.com" (ripetutamente) 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dig [@dns-server.com] esempio.com [{a|mx|any}] </text:p>
          </table:table-cell>
          <table:table-cell table:style-name="ce38" office:value-type="string" calcext:value-type="string">
            <text:p>controlla i record DNS di "esempio.com" con "dns-server.com" alla ricerca di un record "a", "mx" o "any"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ptables -L -n </text:p>
          </table:table-cell>
          <table:table-cell office:value-type="string" calcext:value-type="string">
            <text:p>controlla il filtraggio dei pacchetti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etstat -a </text:p>
          </table:table-cell>
          <table:table-cell office:value-type="string" calcext:value-type="string">
            <text:p>trova tutte le porte aperte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etstat -l --inet </text:p>
          </table:table-cell>
          <table:table-cell office:value-type="string" calcext:value-type="string">
            <text:p>trova le porte in ascolto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netstat -ln --tcp </text:p>
          </table:table-cell>
          <table:table-cell office:value-type="string" calcext:value-type="string">
            <text:p>trova le porte (numeriche) TCP in ascolto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dlint esempio.com </text:p>
          </table:table-cell>
          <table:table-cell office:value-type="string" calcext:value-type="string">
            <text:p>controlla le informazioni DNS di zona per "esempio.com" </text:p>
          </table:table-cell>
        </table:table-row>
        <table:table-row table:style-name="ro2">
          <table:table-cell table:number-columns-repeated="2"/>
          <table:table-cell table:style-name="ce48" table:number-columns-repeated="2"/>
        </table:table-row>
        <table:table-row table:style-name="ro9">
          <table:table-cell/>
          <table:table-cell table:style-name="Default" table:number-columns-repeated="2"/>
          <table:table-cell table:style-name="Default" office:value-type="string" calcext:value-type="string">
            <text:p>controlla chi ha registrato "yahoo.com" nel database dei domini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0">00/00/0000</text:date>, <text:time style:data-style-name="N2" text:time-value="18:39:36.68090217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1T19:56:08.777585713</meta:creation-date>
    <meta:generator>LibreOffice/7.0.4.2$Linux_X86_64 LibreOffice_project/00$Build-2</meta:generator>
    <dc:date>2024-02-10T19:50:07.345465668</dc:date>
    <meta:editing-duration>PT1H8M16S</meta:editing-duration>
    <meta:editing-cycles>10</meta:editing-cycles>
    <meta:document-statistic meta:table-count="2" meta:cell-count="406" meta:object-count="0"/>
  </office:meta>
</office:document-meta>
</file>